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8000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color="#000000"/>
    </style:style>
    <style:style style:name="T1" style:family="text">
      <style:text-properties fo:color="#008000"/>
    </style:style>
    <style:style style:name="T2" style:family="text">
      <style:text-properties fo:color="#008000" officeooo:rsid="001c43e3"/>
    </style:style>
    <style:style style:name="T3" style:family="text">
      <style:text-properties fo:color="#000000"/>
    </style:style>
    <style:style style:name="T4" style:family="text">
      <style:text-properties officeooo:rsid="001c43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/>
      <text:p text:style-name="P3"/>
      <text:p text:style-name="P3">CANDIDATURA PRESIDÈNCIA SINDICAT <text:span text:style-name="T1">ALTERNATIVA</text:span></text:p>
      <text:p text:style-name="P5"/>
      <table:table table:name="Taula1" table:style-name="Taula1">
        <table:table-column table:style-name="Taula1.A"/>
        <table:table-row>
          <table:table-cell table:style-name="Taula1.A1" office:value-type="string">
            <text:p text:style-name="P7"/>
            <text:p text:style-name="P8">NOM:</text:p>
            <text:p text:style-name="P8"/>
            <text:p text:style-name="P8">LLINATGES:</text:p>
            <text:p text:style-name="P8"/>
            <text:p text:style-name="P8">DNI:</text:p>
            <text:p text:style-name="P8"/>
            <text:p text:style-name="P8">LLOC DE FEINA: <text:s text:c="57"/>COS:</text:p>
            <text:p text:style-name="P8"/>
            <text:p text:style-name="P8">LOCALITAT: <text:s text:c="65"/>ILLA:</text:p>
            <text:p text:style-name="P8"/>
            <text:p text:style-name="P8">PROPOSTES: ________________________________________________________________________________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8"/>
          </table:table-cell>
        </table:table-row>
      </table:table>
      <text:p text:style-name="P3"/>
      <text:p text:style-name="P6">Enviar aquest document amb la informació entre els dies 13 i 19 de maig de 2016</text:p>
      <text:p text:style-name="P4"><text:span text:style-name="T1"><text:s/>(ambdós inclosos) a </text:span><text:span text:style-name="T3">info@sindicatalternativa.cat</text:span></text:p>
      <text:p text:style-name="P5"/>
      <text:p text:style-name="P5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b </meta:initial-creator>
    <meta:creation-date>2016-05-09T12:08:12.43</meta:creation-date>
    <dc:date>2016-05-12T12:01:01.924000000</dc:date>
    <dc:creator>caib </dc:creator>
    <meta:editing-duration>PT40M46S</meta:editing-duration>
    <meta:editing-cycles>6</meta:editing-cycles>
    <meta:generator>LibreOffice/5.0.5.2$Windows_x86 LibreOffice_project/55b006a02d247b5f7215fc6ea0fde844b30035b3</meta:generator>
    <meta:printed-by>caib </meta:printed-by>
    <meta:print-date>2016-05-11T11:29:04.056000000</meta:print-date>
    <meta:document-statistic meta:table-count="1" meta:image-count="0" meta:object-count="0" meta:page-count="1" meta:paragraph-count="9" meta:word-count="35" meta:character-count="2096" meta:non-whitespace-character-count="1947"/>
  </office:meta>
</office:document-meta>
</file>